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Girl</text:span>, I've known you v<text:span text:style-name="Measure_20__23_2">er</text:span>y well <text:s text:c="11"/>[Verse]</text:p>
      <text:p>I've <text:span text:style-name="Measure_20__23_1">seen</text:span> you growing <text:span text:style-name="Measure_20__23_2">ev</text:span>ery day <text:s text:c="2"/>F#M7 F#M7 F#M7 F#M7</text:p>
      <text:p>I n<text:span text:style-name="Measure_20__23_1">ev</text:span>er really looke<text:span text:style-name="Measure_20__23_2">d b</text:span>efore <text:s text:c="5"/>B <text:s text:c="2"/>B <text:s text:c="2"/>B <text:s text:c="2"/>B</text:p>
      <text:p><text:span text:style-name="Measure_20__23_1">But</text:span> now you take my <text:span text:style-name="Measure_20__23_2">breath</text:span> away ════════════════╗</text:p>
      <text:p><text:span text:style-name="Measure_20__23_1">Sud</text:span>denly you're i<text:span text:style-name="Measure_20__23_2">n m</text:span>y life <text:s/>║ More Than a Woman ║</text:p>
      <text:p><text:span text:style-name="Measure_20__23_1">Part</text:span> of everythi<text:span text:style-name="Measure_20__23_2">ng I</text:span> do <text:s text:c="4"/>║ <text:s text:c="5"/>Bee Gees <text:s text:c="4"/>║</text:p>
      <text:p>You <text:span text:style-name="Measure_20__23_1">got</text:span> me working da<text:span text:style-name="Measure_20__23_2">y a</text:span>nd night ═══════════════╝</text:p>
      <text:p><text:span text:style-name="Measure_20__23_1">Just</text:span> trying to keep a ho<text:span text:style-name="Measure_20__23_2">ld o</text:span>n you</text:p>
      <text:p><text:s text:c="43"/>[Link]</text:p>
      <text:p><text:s text:c="11"/>A B EM7 C#m - <text:s/>A B G#m G#m - A B EM7 C#m</text:p>
      <text:p><text:s text:c="11"/>DM7 DM7 DM7 DM7 - DM7 DM7 - B B C# C#</text:p>
      <text:p>(Here, in your a<text:span text:style-name="Measure_20__23_2">rms, I</text:span> found <text:s text:c="2"/>- My <text:span text:style-name="Measure_20__23_1">pa</text:span>radi<text:span text:style-name="Measure_20__23_2">se</text:span></text:p>
      <text:p><text:s/>My only cha<text:span text:style-name="Measure_20__23_2">nce f</text:span>or hap<text:span text:style-name="Measure_20__23_1">pi</text:span>ness) - …</text:p>
      <text:p>And if I lo<text:span text:style-name="Measure_20__23_2">se y</text:span>ou now - I (<text:span text:style-name="Measure_20__23_1">think</text:span>) I would di<text:span text:style-name="Measure_20__23_2">e</text:span></text:p>
      <text:p>Oh, <text:span text:style-name="Measure_20__23_1">say</text:span> you'll always b<text:span text:style-name="Measure_20__23_2">e m</text:span>y baby</text:p>
      <text:p><text:span text:style-name="Measure_20__23_1">We</text:span> can make it shi<text:span text:style-name="Measure_20__23_2">ne</text:span></text:p>
      <text:p><text:span text:style-name="Measure_20__23_1">We</text:span> can take for<text:span text:style-name="Measure_20__23_2">ev</text:span>er <text:s text:c="2"/>- Just a <text:span text:style-name="Measure_20__23_1">mi</text:span>nute at a ti<text:span text:style-name="Measure_20__23_2">m</text:span><text:span text:style-name="Measure_20__23_1">e</text:span></text:p>
      <text:p/>
      <text:p>[Hook] (x2) DM7 DM7 DM7 DM7 - A A Bm Bm</text:p>
      <text:p>More than a wo<text:span text:style-name="Measure_20__23_2">man</text:span> - (Oo<text:span text:style-name="Measure_20__23_1">h</text:span>/Oo<text:span text:style-name="Measure_20__23_1">h, o</text:span>o<text:span text:style-name="Measure_20__23_2">h, b</text:span>ab<text:span text:style-name="Measure_20__23_1">y</text:span>)</text:p>
      <text:p>More than a <text:span text:style-name="Measure_20__23_2">wo</text:span>man to m<text:span text:style-name="Measure_20__23_1">e</text:span> <text:s text:c="18"/>[Intro]</text:p>
      <text:p><text:s text:c="31"/>(E<text:span text:style-name="Measure_20__23_1">hh, e</text:span>hehh <text:span text:style-name="Measure_20__23_2">eh</text:span>ehh)</text:p>
      <text:p><text:span text:style-name="Measure_20__23_1">There</text:span> are stories o<text:span text:style-name="Measure_20__23_2">ld a</text:span>nd true</text:p>
      <text:p>Of <text:span text:style-name="Measure_20__23_1">peo</text:span>ple so in lo<text:span text:style-name="Measure_20__23_2">ve l</text:span>ike you</text:p>
      <text:p>And m<text:span text:style-name="Measure_20__23_1">e a</text:span>nd I can se<text:span text:style-name="Measure_20__23_2">e m</text:span>yself <text:s text:c="14"/>[Intro]</text:p>
      <text:p><text:span text:style-name="Measure_20__23_1">Let</text:span> history repea<text:span text:style-name="Measure_20__23_2">t i</text:span>tself <text:s text:c="10"/>(DM7 DM7 x2)</text:p>
      <text:p>Re<text:span text:style-name="Measure_20__23_1">flec</text:span>ting how I fee<text:span text:style-name="Measure_20__23_2">l f</text:span>or you <text:s text:c="7"/>B <text:s text:c="2"/>B <text:s text:c="2"/>B <text:s/>B</text:p>
      <text:p><text:span text:style-name="Measure_20__23_1">Thin</text:span>king about those pe<text:span text:style-name="Measure_20__23_2">opl</text:span>e then <text:s text:c="5"/>(… x2)</text:p>
      <text:p>I kno<text:span text:style-name="Measure_20__23_1">w th</text:span>at in a tho<text:span text:style-name="Measure_20__23_2">us</text:span>and years <text:s text:c="7"/>… - (O<text:span text:style-name="Measure_20__23_2">hhh</text:span>)</text:p>
      <text:p>I'<text:span text:style-name="Measure_20__23_1">d f</text:span>all in love with <text:span text:style-name="Measure_20__23_2">you</text:span> again</text:p>
      <text:p><text:s text:c="43"/>[Link]</text:p>
      <text:p>(This is the o<text:span text:style-name="Measure_20__23_2">nl</text:span>y way - That <text:span text:style-name="Measure_20__23_1">we</text:span> should fl<text:span text:style-name="Measure_20__23_2">y</text:span></text:p>
      <text:p><text:s/>This is the o<text:span text:style-name="Measure_20__23_2">nl</text:span>y way to <text:span text:style-name="Measure_20__23_1">go</text:span>) (<text:span text:style-name="Measure_20__23_1">know</text:span>)</text:p>
      <text:p><text:s text:c="38"/>[Hook] (x2)</text:p>
      <text:p>[Intro] (x3) (E<text:span text:style-name="Measure_20__23_2">hhh</text:span> - Eh<text:span text:style-name="Measure_20__23_1">eh</text:span> e<text:span text:style-name="Measure_20__23_2">hhhh</text:span>) <text:s text:c="5"/>[Hook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urday Night Fever</meta:user-defined>
    <meta:user-defined meta:name="Year">1977</meta:user-defined>
  </office:meta>
</office:document-meta>
</file>